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2774" officeooo:paragraph-rsid="00122774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2774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2774" style:font-size-asian="14pt" style:font-size-complex="16pt"/>
    </style:style>
    <style:style style:name="T9" style:family="text">
      <style:text-properties officeooo:rsid="0012277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8">1173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Realizar un homenaje a la memoria de Germán Suárez, quien con nobleza acompañó al submarino ARA San Juan en su último viaje y hoy honra a la patria en el Mar Argentino. </text:p>
      <text:p text:style-name="P11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9">2</text:span>.-</text:p></table:table-cell></table:table-row></table:table></draw:text-box></draw:frame>Facultar a la Presidencia de la Cámara a establecer fecha, lugar y modalidad del acto de entrega de una placa con la distinción a sus familiares. </text:p>
      <text:p text:style-name="P11"/>
      <text:p text:style-name="P11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9">3</text:span>.-</text:p></table:table-cell></table:table-row></table:table></draw:text-box></draw:frame>Encomendar todo lo atinente a la organización, convocatoria y coordinación del acto a la Dirección General de Ceremonial y Protocolo, y lo relativo a su difusión a la Dirección General de Prensa. </text:p>
      <text:p text:style-name="P11"/>
      <text:p text:style-name="P11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9">4</text:span>.-</text:p></table:table-cell></table:table-row></table:table></draw:text-box></draw:frame>Autorizar a la Secretaría Administrativa a efectuar las erogaciones que resulten pertinentes para la realización del acto.</text:p>
      <text:p text:style-name="P12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9">5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22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6T11:25:50.630948773</dc:date>
    <meta:print-date>2016-08-24T11:15:00</meta:print-date>
    <meta:editing-cycles>43</meta:editing-cycles>
    <meta:editing-duration>PT1H5M22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63" meta:character-count="987" meta:non-whitespace-character-count="804"/>
  </office:meta>
</office:document-meta>
</file>